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Основнойшрифтабзаца" style:family="text">
      <style:text-properties fo:font-size="14pt" style:font-size-asian="14pt" style:font-size-complex="14pt"/>
    </style:style>
    <style:style style:name="T3" style:parent-style-name="Основнойшрифтабзаца" style:family="text">
      <style:text-properties fo:font-size="14pt" style:font-size-asian="14pt" style:font-size-complex="14pt"/>
    </style:style>
    <style:style style:name="T4"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5" style:parent-style-name="Основнойшрифтабзаца" style:family="text">
      <style:text-properties fo:font-style="italic" style:font-style-asian="italic" style:font-style-complex="italic" fo:font-size="14pt" style:font-size-asian="14pt" style:font-size-complex="14pt"/>
    </style:style>
    <style:style style:name="T6"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weight="bold" style:font-weight-asian="bold" style:font-weight-complex="bold"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T15"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16" style:parent-style-name="Основнойшрифтабзаца" style:family="text">
      <style:text-properties fo:font-size="14pt" style:font-size-asian="14pt" style:font-size-complex="14pt"/>
    </style:style>
    <style:style style:name="T17" style:parent-style-name="Основнойшрифтабзаца" style:family="text">
      <style:text-properties fo:font-size="14pt" style:font-size-asian="14pt" style:font-size-complex="14pt"/>
    </style:style>
    <style:style style:name="T18" style:parent-style-name="Основнойшрифтабзаца" style:family="text">
      <style:text-properties fo:font-size="14pt" style:font-size-asian="14pt" style:font-size-complex="14pt"/>
    </style:style>
    <style:style style:name="T19" style:parent-style-name="Основнойшрифтабзаца" style:family="text">
      <style:text-properties fo:font-size="14pt" style:font-size-asian="14pt" style:font-size-complex="14pt"/>
    </style:style>
    <style:style style:name="P20"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T21" style:parent-style-name="Основнойшрифтабзаца" style:family="text">
      <style:text-properties fo:font-size="14pt" style:font-size-asian="14pt" style:font-size-complex="14pt"/>
    </style:style>
    <style:style style:name="T22" style:parent-style-name="Основнойшрифтабзаца" style:family="text">
      <style:text-properties fo:font-weight="bold" style:font-weight-asian="bold" style:font-weight-complex="bold" fo:font-size="14pt" style:font-size-asian="14pt" style:font-size-complex="14pt"/>
    </style:style>
    <style:style style:name="T23" style:parent-style-name="Основнойшрифтабзаца" style:family="text">
      <style:text-properties fo:font-size="14pt" style:font-size-asian="14pt" style:font-size-complex="14pt"/>
    </style:style>
    <style:style style:name="T24" style:parent-style-name="Основнойшрифтабзаца" style:family="text">
      <style:text-properties fo:font-size="14pt" style:font-size-asian="14pt" style:font-size-complex="14pt"/>
    </style:style>
    <style:style style:name="T25" style:parent-style-name="Основнойшрифтабзаца" style:family="text">
      <style:text-properties fo:font-size="14pt" style:font-size-asian="14pt" style:font-size-complex="14pt"/>
    </style:style>
    <style:style style:name="T26" style:parent-style-name="Основнойшрифтабзаца" style:family="text">
      <style:text-properties fo:font-size="14pt" style:font-size-asian="14pt" style:font-size-complex="14pt"/>
    </style:style>
    <style:style style:name="T27" style:parent-style-name="Основнойшрифтабзаца" style:family="text">
      <style:text-properties fo:font-size="14pt" style:font-size-asian="14pt" style:font-size-complex="14pt"/>
    </style:style>
    <style:style style:name="T28" style:parent-style-name="Основнойшрифтабзаца" style:family="text">
      <style:text-properties fo:font-size="14pt" style:font-size-asian="14pt" style:font-size-complex="14pt"/>
    </style:style>
    <style:style style:name="T29" style:parent-style-name="Основнойшрифтабзаца" style:family="text">
      <style:text-properties fo:font-size="14pt" style:font-size-asian="14pt" style:font-size-complex="14pt"/>
    </style:style>
    <style:style style:name="T30" style:parent-style-name="Основнойшрифтабзаца" style:family="text">
      <style:text-properties fo:font-size="14pt" style:font-size-asian="14pt" style:font-size-complex="14pt"/>
    </style:style>
    <style:style style:name="T31" style:parent-style-name="Основнойшрифтабзаца" style:family="text">
      <style:text-properties fo:font-size="14pt" style:font-size-asian="14pt" style:font-size-complex="14pt"/>
    </style:style>
    <style:style style:name="P32" style:parent-style-name="Standard" style:family="paragraph">
      <style:paragraph-properties fo:text-align="center"/>
    </style:style>
    <style:style style:name="T33" style:parent-style-name="Основнойшрифтабзаца" style:family="text">
      <style:text-properties fo:font-weight="bold" style:font-weight-asian="bold" style:font-weight-complex="bold" fo:font-size="14pt" style:font-size-asian="14pt" style:font-size-complex="14pt"/>
    </style:style>
    <style:style style:name="T34" style:parent-style-name="Основнойшрифтабзаца" style:family="text">
      <style:text-properties fo:font-weight="bold" style:font-weight-asian="bold" style:font-weight-complex="bold" fo:font-size="14pt" style:font-size-asian="14pt" style:font-size-complex="14pt"/>
    </style:style>
    <style:style style:name="P35"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T36" style:parent-style-name="Основнойшрифтабзаца" style:family="text">
      <style:text-properties fo:font-size="14pt" style:font-size-asian="14pt" style:font-size-complex="14pt"/>
    </style:style>
    <style:style style:name="T37" style:parent-style-name="Основнойшрифтабзаца" style:family="text">
      <style:text-properties fo:font-size="14pt" style:font-size-asian="14pt" style:font-size-complex="14pt"/>
    </style:style>
    <style:style style:name="T38" style:parent-style-name="Основнойшрифтабзаца" style:family="text">
      <style:text-properties fo:font-size="14pt" style:font-size-asian="14pt" style:font-size-complex="14pt"/>
    </style:style>
    <style:style style:name="T39" style:parent-style-name="Основнойшрифтабзаца" style:family="text">
      <style:text-properties fo:font-size="14pt" style:font-size-asian="14pt" style:font-size-complex="14pt"/>
    </style:style>
    <style:style style:name="T40" style:parent-style-name="Основнойшрифтабзаца" style:family="text">
      <style:text-properties fo:font-size="14pt" style:font-size-asian="14pt" style:font-size-complex="14pt"/>
    </style:style>
    <style:style style:name="T41" style:parent-style-name="Основнойшрифтабзаца" style:family="text">
      <style:text-properties fo:font-size="14pt" style:font-size-asian="14pt" style:font-size-complex="14pt"/>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fo:font-size="14pt" style:font-size-asian="14pt" style:font-size-complex="14pt"/>
    </style:style>
    <style:style style:name="T44" style:parent-style-name="Основнойшрифтабзаца" style:family="text">
      <style:text-properties fo:font-size="14pt" style:font-size-asian="14pt" style:font-size-complex="14pt"/>
    </style:style>
    <style:style style:name="T45" style:parent-style-name="Основнойшрифтабзаца" style:family="text">
      <style:text-properties fo:font-size="14pt" style:font-size-asian="14pt" style:font-size-complex="14pt"/>
    </style:style>
    <style:style style:name="T46" style:parent-style-name="Основнойшрифтабзаца" style:family="text">
      <style:text-properties fo:font-size="14pt" style:font-size-asian="14pt" style:font-size-complex="14pt"/>
    </style:style>
    <style:style style:name="T47" style:parent-style-name="Основнойшрифтабзаца" style:family="text">
      <style:text-properties fo:font-size="14pt" style:font-size-asian="14pt" style:font-size-complex="14pt"/>
    </style:style>
    <style:style style:name="T48" style:parent-style-name="Основнойшрифтабзаца" style:family="text">
      <style:text-properties fo:font-size="14pt" style:font-size-asian="14pt" style:font-size-complex="14pt"/>
    </style:style>
    <style:style style:name="T49" style:parent-style-name="Основнойшрифтабзаца" style:family="text">
      <style:text-properties fo:font-size="14pt" style:font-size-asian="14pt" style:font-size-complex="14pt"/>
    </style:style>
    <style:style style:name="T50" style:parent-style-name="Основнойшрифтабзаца" style:family="text">
      <style:text-properties fo:font-size="14pt" style:font-size-asian="14pt" style:font-size-complex="14pt"/>
    </style:style>
    <style:style style:name="T51" style:parent-style-name="Основнойшрифтабзаца" style:family="text">
      <style:text-properties fo:font-size="14pt" style:font-size-asian="14pt" style:font-size-complex="14pt"/>
    </style:style>
    <style:style style:name="T52" style:parent-style-name="Основнойшрифтабзаца" style:family="text">
      <style:text-properties fo:font-size="14pt" style:font-size-asian="14pt" style:font-size-complex="14pt"/>
    </style:style>
    <style:style style:name="T53" style:parent-style-name="Основнойшрифтабзаца" style:family="text">
      <style:text-properties fo:font-size="14pt" style:font-size-asian="14pt" style:font-size-complex="14pt"/>
    </style:style>
    <style:style style:name="T54" style:parent-style-name="Основнойшрифтабзаца" style:family="text">
      <style:text-properties fo:font-size="14pt" style:font-size-asian="14pt" style:font-size-complex="14pt"/>
    </style:style>
    <style:style style:name="T55" style:parent-style-name="Основнойшрифтабзаца" style:family="text">
      <style:text-properties fo:font-size="14pt" style:font-size-asian="14pt" style:font-size-complex="14pt"/>
    </style:style>
    <style:style style:name="T56" style:parent-style-name="Основнойшрифтабзаца" style:family="text">
      <style:text-properties fo:font-size="14pt" style:font-size-asian="14pt" style:font-size-complex="14pt"/>
    </style:style>
    <style:style style:name="T57" style:parent-style-name="Основнойшрифтабзаца" style:family="text">
      <style:text-properties fo:font-size="14pt" style:font-size-asian="14pt" style:font-size-complex="14pt"/>
    </style:style>
    <style:style style:name="T58" style:parent-style-name="Основнойшрифтабзаца" style:family="text">
      <style:text-properties fo:font-size="14pt" style:font-size-asian="14pt" style:font-size-complex="14pt"/>
    </style:style>
    <style:style style:name="T59" style:parent-style-name="Основнойшрифтабзаца" style:family="text">
      <style:text-properties fo:font-size="14pt" style:font-size-asian="14pt" style:font-size-complex="14pt"/>
    </style:style>
    <style:style style:name="T60" style:parent-style-name="Основнойшрифтабзаца" style:family="text">
      <style:text-properties fo:font-size="14pt" style:font-size-asian="14pt" style:font-size-complex="14pt"/>
    </style:style>
    <style:style style:name="T61" style:parent-style-name="Основнойшрифтабзаца" style:family="text">
      <style:text-properties fo:font-size="14pt" style:font-size-asian="14pt" style:font-size-complex="14pt"/>
    </style:style>
    <style:style style:name="T62" style:parent-style-name="Основнойшрифтабзаца" style:family="text">
      <style:text-properties fo:font-size="14pt" style:font-size-asian="14pt" style:font-size-complex="14pt"/>
    </style:style>
    <style:style style:name="T63" style:parent-style-name="Основнойшрифтабзаца" style:family="text">
      <style:text-properties fo:font-size="14pt" style:font-size-asian="14pt" style:font-size-complex="14pt"/>
    </style:style>
    <style:style style:name="T64" style:parent-style-name="Основнойшрифтабзаца" style:family="text">
      <style:text-properties fo:font-size="14pt" style:font-size-asian="14pt" style:font-size-complex="14pt"/>
    </style:style>
    <style:style style:name="T65" style:parent-style-name="Основнойшрифтабзаца" style:family="text">
      <style:text-properties fo:font-size="14pt" style:font-size-asian="14pt" style:font-size-complex="14pt"/>
    </style:style>
    <style:style style:name="P66" style:parent-style-name="Standard" style:list-style-name="LFO1" style:family="paragraph"/>
    <style:style style:name="T67" style:parent-style-name="Основнойшрифтабзаца" style:family="text">
      <style:text-properties fo:font-size="14pt" style:font-size-asian="14pt" style:font-size-complex="14pt"/>
    </style:style>
    <style:style style:name="T68" style:parent-style-name="Основнойшрифтабзаца" style:family="text">
      <style:text-properties fo:font-size="14pt" style:font-size-asian="14pt" style:font-size-complex="14pt"/>
    </style:style>
    <style:style style:name="P69"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T70" style:parent-style-name="Основнойшрифтабзаца" style:family="text">
      <style:text-properties fo:font-size="14pt" style:font-size-asian="14pt" style:font-size-complex="14pt"/>
    </style:style>
    <style:style style:name="T71" style:parent-style-name="Основнойшрифтабзаца" style:family="text">
      <style:text-properties fo:font-size="14pt" style:font-size-asian="14pt" style:font-size-complex="14pt"/>
    </style:style>
    <style:style style:name="T72" style:parent-style-name="Основнойшрифтабзаца" style:family="text">
      <style:text-properties fo:font-size="14pt" style:font-size-asian="14pt" style:font-size-complex="14pt"/>
    </style:style>
    <style:style style:name="T73" style:parent-style-name="Основнойшрифтабзаца" style:family="text">
      <style:text-properties fo:font-size="14pt" style:font-size-asian="14pt" style:font-size-complex="14pt"/>
    </style:style>
    <style:style style:name="T74" style:parent-style-name="Основнойшрифтабзаца" style:family="text">
      <style:text-properties fo:font-size="14pt" style:font-size-asian="14pt" style:font-size-complex="14pt"/>
    </style:style>
    <style:style style:name="T75" style:parent-style-name="Основнойшрифтабзаца" style:family="text">
      <style:text-properties fo:font-size="14pt" style:font-size-asian="14pt" style:font-size-complex="14pt"/>
    </style:style>
    <style:style style:name="P76"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style:style style:name="P77"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style>
  </office:automatic-styles>
  <office:body>
    <office:text text:use-soft-page-breaks="true">
      <text:p text:style-name="P1"><text:bookmark-start text:name="_GoBack"/><text:bookmark-end text:name="_GoBack"/><text:span text:style-name="T2"><text:s text:c="5"/>Наступил последний зимний месяц. отступили морозы. Погожий солнечный денек. Снег сверкает, переливается <text:s/>на солнце. Пронзительное синее небо. Пора на прогулку. Чтобы прогулка не<text:s/></text:span><text:span text:style-name="T3">только благоприятно отразилась за здоровье ребенка, но и подарила много впечатлений и <text:s/>позитивных эмоций предлагаю консультацию<text:s/></text:span><text:span text:style-name="T4">«Как погулять с</text:span><text:span text:style-name="T5"><text:s/></text:span><text:span text:style-name="T6">ребенком весело и с пользой»</text:span></text:p>
      <text:p text:style-name="P7"/>
      <text:p text:style-name="P8"><text:s text:c="46"/>На детской площадке</text:p>
      <text:p text:style-name="P9"/>
      <text:p text:style-name="P10"><text:s text:c="4"/>На прогулке<text:s/>не отстраняйтесь от детских дел. Подскажите, как правильно набирать снег, не вгоняя лопатку в середину сугроба, а набирая сверху, «снимая шапку». Покажите, как правильно держать лопатку, чтобы снег не соскальзывал, как насыпать его, не переворачивая ведерко. Обращайте внимания на то, чтобы малыши несли ведерки, не сгибая руки, захватывая дужку всеми пальцами, а не двумя-тремя. Учить нужно именно сейчас. Это легче, чем переучивать позже. А наука пригодиться на всю <text:s/>последующую жизнь. Дети будут с увлечением<text:s/>трудиться, если они действуют со всеми, а не понарошку, если им будет виден результат собственных усилий. Не скупитесь на похвалу, восторгайтесь, удивляйтесь, благодарите за помощь. Это существенно повышает самооценку каждого. Малышам нравится слышать в свой адрес: «Маленький, да удаленький»; «Умелые руки не знают скуки». Им <text:s/>становиться понятен смысл этих поговорок.</text:p>
      <text:p text:style-name="P11">Хорошо, если после завершения постройки из снега с нею можно играть. Для малышей нужно лепить не просто снеговика, снеговика с корзиной, куда<text:s/>можно забрасывать снежки. На хобот слоненка набрасывают кольца, под его ногами катают мячи, через него перебрасывают снежки. Можно перебегать от одной постройки к другой, прятаться за ними.</text:p>
      <text:p text:style-name="P12"><text:s text:c="3"/>Выходя на прогулку, захватите две-три бутылки с разноцветной водой. Все дружно расчищают площадку — тут же появляются цветные дорожки: прямые и извилистые, толстые и тонкие, а затем маленькие и большие круги. Малыши бегают по дорожкам, перешагивают, перепрыгивают их вбегают в круги и выбегают из них.</text:p>
      <text:p text:style-name="P13"><text:s text:c="3"/>С вечера вместе с малышом подкрасьте воду в разные цвета, залейте в формочки. Пригодятся маленькие и большие пакеты из-под молока, пластмассовые упаковки от кексов и тортов, небольшие кастрюльки. Все это выставляется на балкон, а утром разноцветные льдинки выносят на участок. Какое это яркое зрелище! Дети рассматривают льдинки вместе с родителями решают, что и где можно построить. И вот за короткое время на участке появятся и снежная клумба с прекрасными цветами, и разноцветный дворец, и украшенная игрушками елка.</text:p>
      <text:p text:style-name="P14"><text:s text:c="4"/>Дети любят кататься на санках, готовы не вставать с них хоть всю прогулку. Лучше не брать с собой санки каждый раз — тогда ребенок будет больше двигаться. Детям нравиться лихо скатываться на санках с ледяной горы. В то же время подняться с санками на горку,<text:s/>правильно сесть ребенок не состоянии. Скатиться вниз тоже небезопасно как для самого ребенка, так и для других детей. Но лишать детей этого удовольствия нельзя. Ведь это не только забава, но и возможность упражняться в преодолении страха. У ребенка формируется такие качества, как решительность, смелость. Вместо санок предложите детям скатки самодельные, мягкие, вырезанные из куска старого сукна в виде цветка, рыбки или грибка, <text:s/>а внизу подшитые клеенкой. Сбоку можно прикрепить мягкую петельку-ручку, чтобы<text:s/>удобнее было носить.</text:p>
      <text:p text:style-name="Standard"><text:span text:style-name="T15"><text:s text:c="4"/>Наблюдения.</text:span><text:span text:style-name="T16"><text:s/>Зачерпните лопаткой снег, покажите его ребенку. Пусть сам, уточняя для себя, накапливая словарный багаж, рассказывает, какой снег: белый, холодный, пушистый. А вы помогаете: легкий, воздушный, искриться на солнце. А лед</text:span><text:span text:style-name="T17">? Что холоднее: мяч или лед? Подбросьте лопаткой снег и полюбуйтесь серебристым легким облачком, послушайте, как снег скрипит <text:s/>под ногами. Чистый воздушный снег...</text:span></text:p>
      <text:p text:style-name="Standard"><text:span text:style-name="T18"><text:s text:c="4"/>Не следует ограничивать прогулками возле дома. Детям нравиться пространство вокруг. Их у</text:span><text:span text:style-name="T19">влекает новизна впечатлений.</text:span></text:p>
      <text:p text:style-name="P20"/>
      <text:p text:style-name="Standard"><text:span text:style-name="T21"><text:s text:c="59"/></text:span><text:span text:style-name="T22"><text:s text:c="2"/>На улице</text:span></text:p>
      <text:p text:style-name="Standard"><text:span text:style-name="T23">В пасмурную погоду не хочется ни лепить, ни идти в парк. Ничего не радует. Чем же заняться? Не стоит унывать. Отправляйтесь в поход вдоль улицы. Отмечайте,<text:s/></text:span><text:span text:style-name="T24">какие машины мимо проезжают: грузовики, автобусы. А вот совсем новая красная машина с большими фарами. Это пожарная машина. Вот машина с красным крестом — скорая помощь. Навстречу едет снегоочистительная машина счищает снег с тротуара. Возникает много вопр</text:span><text:span text:style-name="T25">осов: кто управляет этой машиной? Кому она помогает? Зачем люди ее придумали?</text:span></text:p>
      <text:p text:style-name="Standard"><text:span text:style-name="T26">После обильного снегопада можно встретить на улице снегоуборочную машину. Она работает не спеша. За нею задним ходом движется грузовик. Для чего? Куда потом увозят снег?</text:span></text:p>
      <text:p text:style-name="Standard"><text:span text:style-name="T27">Можно ос</text:span><text:span text:style-name="T28">тановиться у стройки, понаблюдать, какие машины подходят. Что привозят. Можно обсудить с ребенком, что строят строители, как они одеты, какие машины им помогают.</text:span></text:p>
      <text:p text:style-name="Standard"><text:span text:style-name="T29"><text:s text:c="4"/>Сходите к магазину. <text:s/>Около него часто останавливаются крытые грузовики — фургоны. Что в ни</text:span><text:span text:style-name="T30">х привозят? <text:s/>Почему продукты возят не в грузовиках?</text:span></text:p>
      <text:p text:style-name="Standard"><text:span text:style-name="T31"><text:s text:c="3"/>Стало хорошей традицией на площади устраивают конкурс поделок из снега и льда. Побродите с малышом по площади, рассмотрите каждую скульптуру, а потом примите участие в развлечениях.</text:span></text:p>
      <text:p text:style-name="P32"><text:span text:style-name="T33">Воскресенье в парке</text:span><text:span text:style-name="T34">, за городом</text:span></text:p>
      <text:p text:style-name="P35"/>
      <text:p text:style-name="Standard"><text:span text:style-name="T36"><text:s text:c="4"/>Всей семьей решили сходить в парк, съездить за город.</text:span></text:p>
      <text:p text:style-name="Standard"><text:span text:style-name="T37"><text:s text:c="3"/>В лесу тихо. Но вдруг послышался стук: дятел принялся за работу. Сорока пролетела, пронеслась стайка воробьев и замерла в кустах неподалеку. Расскажите ребенку о том, как холодно и<text:s/></text:span><text:span text:style-name="T38">голодно птичкам зимою. Нет ни травы, ни мошек, ни червячков. Птицы жмутся поближе к человеку, знают: он не оставит в беде, накормит. Разложите на дорожке в тихом месте угощение и наблюдайте за поведением птиц. Ребенок сам учиться находить ответы на поставл</text:span><text:span text:style-name="T39">енные вопросы: «Что любят птицы? Они клюют или жуют корм? Чем клюют? Какие птицы прилетели? Кто самый первый,самый храбрый?»</text:span></text:p>
      <text:p text:style-name="Standard"><text:span text:style-name="T40">Также можно выяснить самые разные интересные вещи: сколько лап, крыльев у птиц; кто как передвигается (воробей прыгает, скачет; вор</text:span><text:span text:style-name="T41">она важно расхаживает, изредка подскакивает; голуби ходят, кивая головами и т. д.), кто гулит или каркает; есть ли зубы у птиц.</text:span></text:p>
      <text:p text:style-name="Standard"><text:span text:style-name="T42">Ребенок с удовольствием отгадывает мамины загадки:</text:span></text:p>
      <text:p text:style-name="Standard"><text:span text:style-name="T43">На суку сидит, громким голосом кричит: «Кар!» (Ворона.)</text:span></text:p>
      <text:p text:style-name="Standard"><text:span text:style-name="T44">Чик-чирик! На дорожку</text:span><text:span text:style-name="T45"><text:s/>прыг.</text:span></text:p>
      <text:p text:style-name="Standard"><text:span text:style-name="T46">Клюй не робей!</text:span></text:p>
      <text:p text:style-name="Standard"><text:span text:style-name="T47">Кто же это? (Воробей.)</text:span></text:p>
      <text:p text:style-name="Standard"><text:span text:style-name="T48">Детям доступно чувство юмора. Услышав хриплое карканье вороны, прочитайте:</text:span></text:p>
      <text:p text:style-name="Standard"><text:span text:style-name="T49">Ворона снега съела,</text:span></text:p>
      <text:p text:style-name="Standard"><text:span text:style-name="T50">Ангиной заболела!</text:span></text:p>
      <text:p text:style-name="Standard"><text:span text:style-name="T51">Хочет крикнуть — да никак.</text:span></text:p>
      <text:p text:style-name="Standard"><text:span text:style-name="T52">Снег не будешь есть. Вот так.</text:span></text:p>
      <text:p text:style-name="Standard"><text:span text:style-name="T53"><text:s text:c="37"/>(П.<text:s/></text:span><text:span text:style-name="T54">Золотов)</text:span></text:p>
      <text:p text:style-name="Standard"><text:span text:style-name="T55"><text:s text:c="3"/>Оглянитесь вокруг — зверей не видно. Объясните: зверям некогда,каждый бегает, ищет что бы <text:s/>раздобыть себе на обед. Всю землю покрыл снег, ни травинки, ни корешка. Да еще мороз стоит. Хорошо, хоть шуба каждого спасает. Вместе уточните, какая шуб</text:span><text:span text:style-name="T56">а у волка, лисы, медведя. А вот зайчик меняет зимой серую шубу на белую. Прочитайте стихотворение:</text:span></text:p>
      <text:p text:style-name="Standard"><text:span text:style-name="T57">За земле снежок лежит,</text:span></text:p>
      <text:p text:style-name="Standard"><text:span text:style-name="T58">Зайка по снегу бежит.</text:span></text:p>
      <text:p text:style-name="Standard"><text:span text:style-name="T59">Мерзнут ушки, мерзнут лапки -</text:span></text:p>
      <text:p text:style-name="Standard"><text:span text:style-name="T60">Нету варежек и шапки. Ой!</text:span></text:p>
      <text:p text:style-name="Standard"><text:span text:style-name="T61"><text:s text:c="4"/>Подошли к высокому дереву. Здесь живет белка. Вон та</text:span><text:span text:style-name="T62">м высоко, ее маленький домик дупло. Насыпьте орешки, и любопытный зверек скоро появиться. Обратите внимание ребенка на пушистый хвост, острые зубки. Обогатите словарный запас: прыгает, бегает, скачет, грызет, карабкается.</text:span></text:p>
      <text:p text:style-name="Standard"><text:span text:style-name="T63">По дороге обсудите с детьми, у ког</text:span><text:span text:style-name="T64">о самые длинные уши, самый пушистый хвост, вспомните сказки о лисе, зайце, медведе.</text:span></text:p>
      <text:p text:style-name="Standard"><text:span text:style-name="T65"><text:s text:c="4"/>А вокруг сугробы большие и маленькие, высокие и низкие. «Почему ты считаешь, что это высокий сугроб? И тут же помогите ответить на этот вопрос.</text:span></text:p>
      <text:list text:style-name="LFO1" text:continue-numbering="true">
        <text:list-item>
          <text:p text:style-name="P66"><text:span text:style-name="T67">Покажи, что за высоким м</text:span><text:span text:style-name="T68">ожно спрятаться. Молодец!</text:span></text:p>
        </text:list-item>
      </text:list>
      <text:p text:style-name="P69"/>
      <text:p text:style-name="Standard"><text:span text:style-name="T70"><text:s text:c="4"/>Зашли в березовую рощицу. Стволы у берез белые, красивые. «Потрогайте, какой шелковисты ствол. А почему нет листьев?»</text:span></text:p>
      <text:p text:style-name="Standard"><text:span text:style-name="T71"><text:s text:c="4"/>На пути встречается маленькая елочка, запорошенная снегом. «Вот какая малютка храбрая, зеленеет себе, н</text:span><text:span text:style-name="T72">е боится мороза. А иголки у нее колючие: подставь ладошку. А иголки в нее пахучие: понюхай, как приятно пахнут».</text:span></text:p>
      <text:p text:style-name="Standard"><text:span text:style-name="T73"><text:s text:c="4"/>На снегу- опавшие ветки. Пусть ребенок покажет самую тонкую и самую толстую ветку. Нарисуйте на снегу палочкой буквы, цифры, геометрические</text:span><text:span text:style-name="T74"><text:s/>фигуры.</text:span></text:p>
      <text:p text:style-name="Standard"><text:span text:style-name="T75"><text:s text:c="3"/>В парк можно захватить с собой санки. Туда малыш везет на них своего любимого друга мишку (или другую мягкую игрушку), а назад уставшего ребенка везут папа с мишкой. Одному папе своего ребенка не довезти.</text:span></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Серёга</meta:initial-creator>
    <dc:creator>Серёга</dc:creator>
    <meta:creation-date>2014-02-12T19:18:00Z</meta:creation-date>
    <dc:date>2014-03-15T12:51:00Z</dc:date>
    <meta:template xlink:href="Normal.dotm" xlink:type="simple"/>
    <meta:editing-cycles>2</meta:editing-cycles>
    <meta:editing-duration>PT780S</meta:editing-duration>
    <meta:document-statistic meta:page-count="1" meta:paragraph-count="16" meta:word-count="1206" meta:character-count="8066" meta:row-count="57" meta:non-whitespace-character-count="6876"/>
  </office:meta>
</office:document-meta>
</file>